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/>
    </style:style>
    <style:style style:name="P2" style:parent-style-name="Standard" style:family="paragraph">
      <style:paragraph-properties fo:text-align="center"/>
      <style:text-properties style:font-name="Times New Roman" style:font-name-asian="Times New Roman"/>
    </style:style>
    <style:style style:name="P3" style:parent-style-name="Standard" style:family="paragraph">
      <style:paragraph-properties fo:text-align="center"/>
      <style:text-properties style:font-name="Times New Roman" style:font-name-asian="Times New Roman"/>
    </style:style>
    <style:style style:name="P4" style:parent-style-name="Standard" style:family="paragraph">
      <style:paragraph-properties fo:text-align="center"/>
      <style:text-properties style:font-name="Times New Roman" style:font-name-asian="Times New Roman"/>
    </style:style>
    <style:style style:name="P5" style:parent-style-name="Standard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center"/>
    </style:style>
    <style:style style:name="T18" style:parent-style-name="Основнойтекст2" style:family="text">
      <style:text-properties style:font-name-asian="Calibri" fo:font-size="14pt" style:font-size-asian="14pt"/>
    </style:style>
    <style:style style:name="T19" style:parent-style-name="Основнойтекст2" style:family="text">
      <style:text-properties style:font-name-asian="Calibri" fo:font-size="14pt" style:font-size-asian="14pt"/>
    </style:style>
    <style:style style:name="T20" style:parent-style-name="Основнойтекст2" style:family="text">
      <style:text-properties style:font-name-asian="Calibri" fo:font-size="14pt" style:font-size-asian="14pt"/>
    </style:style>
    <style:style style:name="T21" style:parent-style-name="Основнойтекст2" style:family="text">
      <style:text-properties style:font-name-asian="Calibri" fo:font-size="14pt" style:font-size-asian="14pt"/>
    </style:style>
    <style:style style:name="T22" style:parent-style-name="Основнойтекст2" style:family="text">
      <style:text-properties style:font-name-asian="Calibri" fo:font-size="14pt" style:font-size-asian="14pt"/>
    </style:style>
    <style:style style:name="T23" style:parent-style-name="Основнойтекст2" style:family="text">
      <style:text-properties style:font-name-asian="Calibri" fo:font-size="14pt" style:font-size-asian="14pt"/>
    </style:style>
    <style:style style:name="P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.2437in" fo:line-height="0.1965in" fo:text-indent="0.5138in" fo:background-color="#FFFFFF"/>
    </style:style>
    <style:style style:name="T26" style:parent-style-name="Основнойтекст2" style:family="text">
      <style:text-properties style:font-name-asian="Segoe UI" fo:font-size="14pt" style:font-size-asian="14pt"/>
    </style:style>
    <style:style style:name="T27" style:parent-style-name="Основнойтекст2" style:family="text">
      <style:text-properties fo:font-size="14pt" style:font-size-asian="14pt"/>
    </style:style>
    <style:style style:name="T28" style:parent-style-name="Основнойтекст2" style:family="text">
      <style:text-properties style:font-name-asian="Segoe UI" fo:font-size="14pt" style:font-size-asian="14pt"/>
    </style:style>
    <style:style style:name="T29" style:parent-style-name="Основнойтекст2" style:family="text">
      <style:text-properties fo:font-size="14pt" style:font-size-asian="14pt"/>
    </style:style>
    <style:style style:name="T30" style:parent-style-name="Основнойтекст2" style:family="text">
      <style:text-properties style:font-name-asian="Segoe UI" fo:font-size="14pt" style:font-size-asian="14pt"/>
    </style:style>
    <style:style style:name="T31" style:parent-style-name="Основнойтекст2" style:family="text">
      <style:text-properties fo:font-size="14pt" style:font-size-asian="14pt"/>
    </style:style>
    <style:style style:name="T32" style:parent-style-name="Основнойтекст2" style:family="text">
      <style:text-properties style:font-name-asian="Segoe UI" fo:font-size="14pt" style:font-size-asian="14pt"/>
    </style:style>
    <style:style style:name="T33" style:parent-style-name="Основнойтекст2" style:family="text">
      <style:text-properties fo:font-size="14pt" style:font-size-asian="14pt"/>
    </style:style>
    <style:style style:name="T34" style:parent-style-name="Основнойтекст2" style:family="text">
      <style:text-properties style:font-name-asian="Segoe UI" fo:font-size="14pt" style:font-size-asian="14pt"/>
    </style:style>
    <style:style style:name="T35" style:parent-style-name="Основнойтекст2" style:family="text">
      <style:text-properties fo:font-size="14pt" style:font-size-asian="14pt"/>
    </style:style>
    <style:style style:name="T36" style:parent-style-name="Основнойтекст2" style:family="text">
      <style:text-properties style:font-name-asian="Segoe UI" fo:font-size="14pt" style:font-size-asian="14pt"/>
    </style:style>
    <style:style style:name="T37" style:parent-style-name="Основнойтекст2" style:family="text">
      <style:text-properties fo:font-size="14pt" style:font-size-asian="14pt"/>
    </style:style>
    <style:style style:name="T38" style:parent-style-name="Основнойтекст2" style:family="text">
      <style:text-properties style:font-name-asian="Segoe UI" fo:font-size="14pt" style:font-size-asian="14pt"/>
    </style:style>
    <style:style style:name="T39" style:parent-style-name="Основнойтекст2" style:family="text">
      <style:text-properties fo:font-size="14pt" style:font-size-asian="14pt"/>
    </style:style>
    <style:style style:name="T40" style:parent-style-name="Основнойтекст2" style:family="text">
      <style:text-properties style:font-name-asian="Segoe UI" fo:font-size="14pt" style:font-size-asian="14pt"/>
    </style:style>
    <style:style style:name="T41" style:parent-style-name="Основнойтекст2" style:family="text">
      <style:text-properties fo:font-size="14pt" style:font-size-asian="14pt"/>
    </style:style>
    <style:style style:name="T42" style:parent-style-name="Основнойтекст2" style:family="text">
      <style:text-properties style:font-name-asian="Segoe UI" fo:font-size="14pt" style:font-size-asian="14pt"/>
    </style:style>
    <style:style style:name="T43" style:parent-style-name="Основнойтекст2" style:family="text">
      <style:text-properties fo:font-size="14pt" style:font-size-asian="14pt"/>
    </style:style>
    <style:style style:name="T44" style:parent-style-name="Основнойтекст2" style:family="text">
      <style:text-properties style:font-name-asian="Segoe UI" fo:font-size="14pt" style:font-size-asian="14pt"/>
    </style:style>
    <style:style style:name="P45" style:parent-style-name="Обычный" style:family="paragraph">
      <style:paragraph-properties fo:margin-bottom="0.1645in" fo:line-height="0.1527in" fo:background-color="#FFFFFF"/>
    </style:style>
    <style:style style:name="T46" style:parent-style-name="Основнойтекст4" style:family="text">
      <style:text-properties style:font-name-asian="Segoe UI" fo:font-size="14pt" style:font-size-asian="14pt"/>
    </style:style>
    <style:style style:name="P47" style:parent-style-name="Безинтервала" style:list-style-name="WWNum1" style:family="paragraph"/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текст2" style:family="text">
      <style:text-properties style:font-name-asian="Calibri" fo:font-size="14pt" style:font-size-asian="14pt" style:font-size-complex="14pt"/>
    </style:style>
    <style:style style:name="T50" style:parent-style-name="Основнойтекст2" style:family="text">
      <style:text-properties style:font-name-asian="Calibri" fo:font-size="14pt" style:font-size-asian="14pt" style:font-size-complex="14pt"/>
    </style:style>
    <style:style style:name="P51" style:parent-style-name="Безинтервала" style:list-style-name="WWNum1" style:family="paragraph"/>
    <style:style style:name="T52" style:parent-style-name="Основнойтекст2" style:family="text">
      <style:text-properties style:font-name-asian="Calibri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complex="ru" style:country-complex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style:language-complex="ru" style:country-complex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language-complex="ru" style:country-complex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complex="ru" style:country-complex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complex="ru" style:country-complex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complex="ru" style:country-complex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complex="ru" style:country-complex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complex="ru" style:country-complex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style:language-complex="ru" style:country-complex="RU"/>
    </style:style>
    <style:style style:name="T62" style:parent-style-name="Основнойтекст2" style:family="text">
      <style:text-properties style:font-name-asian="Calibri" fo:font-size="14pt" style:font-size-asian="14pt" style:font-size-complex="14pt"/>
    </style:style>
    <style:style style:name="P63" style:parent-style-name="Безинтервала" style:list-style-name="WWNum1" style:family="paragraph"/>
    <style:style style:name="T64" style:parent-style-name="Основнойтекст2" style:family="text">
      <style:text-properties style:font-name-asian="Calibri" fo:font-size="14pt" style:font-size-asian="14pt" style:font-size-complex="14pt"/>
    </style:style>
    <style:style style:name="T65" style:parent-style-name="Основнойтекст2" style:family="text">
      <style:text-properties style:font-name-asian="Calibri" fo:font-size="14pt" style:font-size-asian="14pt" style:font-size-complex="14pt"/>
    </style:style>
    <style:style style:name="P66" style:parent-style-name="Безинтервала" style:family="paragraph">
      <style:paragraph-properties fo:text-align="justify"/>
    </style:style>
    <style:style style:name="T67" style:parent-style-name="Основнойтекст2" style:family="text">
      <style:text-properties style:font-name-asian="Calibri" fo:font-size="14pt" style:font-size-asian="14pt" style:font-size-complex="14pt"/>
    </style:style>
    <style:style style:name="T68" style:parent-style-name="Основнойтекст2" style:family="text">
      <style:text-properties style:font-name-asian="Calibri" fo:font-size="14pt" style:font-size-asian="14pt" style:font-size-complex="14pt"/>
    </style:style>
    <style:style style:name="T69" style:parent-style-name="Основнойтекст2" style:family="text">
      <style:text-properties style:font-name-asian="Calibri" fo:font-size="14pt" style:font-size-asian="14pt" style:font-size-complex="14pt"/>
    </style:style>
    <style:style style:name="T70" style:parent-style-name="Основнойтекст2" style:family="text">
      <style:text-properties style:font-name-asian="Calibri" fo:font-size="14pt" style:font-size-asian="14pt" style:font-size-complex="14pt"/>
    </style:style>
    <style:style style:name="P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fo:color="#040404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040404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040404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color="#040404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color="#040404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="Times New Roman" fo:color="#040404" fo:font-size="14pt" style:font-size-asian="14pt" style:font-size-complex="14pt"/>
    </style:style>
    <style:style style:name="P108" style:parent-style-name="Абзацсписка" style:family="paragraph">
      <style:paragraph-properties fo:margin-left="0in">
        <style:tab-stops/>
      </style:paragraph-properties>
      <style:text-properties fo:color="#040404"/>
    </style:style>
    <style:style style:name="P109" style:parent-style-name="Абзацсписка" style:family="paragraph">
      <style:paragraph-properties fo:margin-left="0in">
        <style:tab-stops/>
      </style:paragraph-properties>
    </style:style>
    <style:style style:name="T110" style:parent-style-name="Основнойшрифтабзаца" style:family="text">
      <style:text-properties fo:color="#040404"/>
    </style:style>
    <style:style style:name="T111" style:parent-style-name="Основнойшрифтабзаца" style:family="text">
      <style:text-properties fo:color="#040404"/>
    </style:style>
    <style:style style:name="T112" style:parent-style-name="Основнойшрифтабзаца" style:family="text">
      <style:text-properties fo:color="#040404"/>
    </style:style>
    <style:style style:name="T113" style:parent-style-name="Основнойшрифтабзаца" style:family="text">
      <style:text-properties fo:color="#040404"/>
    </style:style>
    <style:style style:name="T114" style:parent-style-name="Основнойшрифтабзаца" style:family="text">
      <style:text-properties fo:color="#040404"/>
    </style:style>
    <style:style style:name="P115" style:parent-style-name="Абзацсписка" style:family="paragraph">
      <style:paragraph-properties fo:margin-left="0in">
        <style:tab-stops/>
      </style:paragraph-properties>
    </style:style>
    <style:style style:name="T116" style:parent-style-name="Основнойшрифтабзаца" style:family="text">
      <style:text-properties style:font-name="Times New Roman" fo:color="#040404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color="#040404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40404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Times New Roman" fo:color="#040404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40404" fo:font-size="14pt" style:font-size-asian="14pt" style:font-size-complex="14pt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="Times New Roman" fo:color="#040404" fo:font-size="14pt" style:font-size-asian="14pt" style:font-size-complex="14pt" fo:language="en" fo:country="US" style:language-asian="en" style:country-asian="US" style:language-complex="ar" style:country-complex="SA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fo:color="#040404" fo:font-size="14pt" style:font-size-asian="14pt" style:font-size-complex="14pt"/>
    </style:style>
    <style:style style:name="T124" style:parent-style-name="Основнойтекст2" style:family="text">
      <style:text-properties style:font-name-asian="Segoe UI" fo:color="#040404" fo:font-size="14pt" style:font-size-asian="14pt" style:font-size-complex="14pt"/>
    </style:style>
    <style:style style:name="T125" style:parent-style-name="Основнойтекст2" style:family="text">
      <style:text-properties style:font-name-asian="Segoe UI" fo:color="#040404" fo:font-size="14pt" style:font-size-asian="14pt" style:font-size-complex="14pt" style:language-asian="en" style:country-asian="US" style:language-complex="ar" style:country-complex="SA"/>
    </style:style>
    <style:style style:name="T126" style:parent-style-name="Основнойтекст2" style:family="text">
      <style:text-properties style:font-name-asian="Segoe UI" fo:color="#040404" fo:font-size="14pt" style:font-size-asian="14pt" style:font-size-complex="14pt"/>
    </style:style>
    <style:style style:name="P127" style:parent-style-name="Безинтервала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8" style:parent-style-name="Безинтервала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9" style:parent-style-name="Безинтервала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0" style:parent-style-name="Безинтервала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1" style:parent-style-name="Безинтервала" style:family="paragraph">
      <style:paragraph-properties fo:text-align="center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2" style:parent-style-name="Безинтервала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3" style:parent-style-name="Безинтервала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4" style:parent-style-name="Безинтервала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5" style:parent-style-name="Безинтервала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6" style:parent-style-name="Безинтервала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.4847in" fo:line-height="0.2in" fo:background-color="#FFFFFF">
        <style:tab-stops>
          <style:tab-stop style:type="left" style:position="0.7513in"/>
        </style:tab-stops>
      </style:paragraph-properties>
    </style:style>
    <style:style style:name="P138" style:parent-style-name="Обычный" style:family="paragraph">
      <style:paragraph-properties fo:text-align="justify" fo:margin-bottom="0.4847in" fo:line-height="0.2in" fo:background-color="#FFFFFF">
        <style:tab-stops>
          <style:tab-stop style:type="left" style:position="0.7513in"/>
        </style:tab-stops>
      </style:paragraph-properties>
    </style:style>
    <style:style style:name="P139" style:parent-style-name="Обычный" style:family="paragraph">
      <style:paragraph-properties fo:text-align="justify" fo:margin-bottom="0.4847in" fo:line-height="0.2in" fo:background-color="#FFFFFF">
        <style:tab-stops>
          <style:tab-stop style:type="left" style:position="0.7513in"/>
        </style:tab-stops>
      </style:paragraph-properties>
    </style:style>
    <style:style style:name="P140" style:parent-style-name="Обычный" style:family="paragraph">
      <style:paragraph-properties fo:line-height="0.1763in" fo:margin-left="0.5in" fo:background-color="#FFFFFF">
        <style:tab-stops>
          <style:tab-stop style:type="left" style:position="0.3159in"/>
          <style:tab-stop style:type="left" style:position="6.0937in"/>
        </style:tab-stops>
      </style:paragraph-properties>
      <style:text-properties fo:font-size="14pt" style:font-size-asian="14pt" style:font-size-complex="14pt"/>
    </style:style>
    <style:style style:name="P141" style:parent-style-name="Обычный" style:family="paragraph">
      <style:paragraph-properties fo:line-height="0.1763in" fo:margin-left="0.5in" fo:background-color="#FFFFFF">
        <style:tab-stops>
          <style:tab-stop style:type="left" style:position="0.3159in"/>
        </style:tab-stops>
      </style:paragraph-properties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текст5" style:family="text">
      <style:text-properties style:font-name-asian="Calibri" fo:font-size="14pt" style:font-size-asian="14pt"/>
    </style:style>
    <style:style style:name="T144" style:parent-style-name="Основнойтекст5" style:family="text">
      <style:text-properties style:font-name-asian="Calibri" fo:font-size="14pt" style:font-size-asian="14pt"/>
    </style:style>
    <style:style style:name="T145" style:parent-style-name="Основнойтекст5" style:family="text">
      <style:text-properties style:font-name-asian="Calibri" fo:font-size="14pt" style:font-size-asian="14pt"/>
    </style:style>
    <style:style style:name="T146" style:parent-style-name="Основнойтекст5" style:family="text">
      <style:text-properties style:font-name-asian="Calibri" fo:font-size="14pt" style:font-size-asian="14pt"/>
    </style:style>
    <style:style style:name="T147" style:parent-style-name="Основнойтекст5" style:family="text">
      <style:text-properties style:font-name-asian="Calibri" fo:font-size="14pt" style:font-size-asian="14pt"/>
    </style:style>
    <style:style style:name="T148" style:parent-style-name="Основнойтекст5" style:family="text">
      <style:text-properties style:font-name-asian="Calibri" fo:font-size="14pt" style:font-size-asian="14pt"/>
    </style:style>
    <style:style style:name="P149" style:parent-style-name="Standard" style:family="paragraph">
      <style:paragraph-properties fo:widows="2" fo:orphans="2" fo:text-align="center"/>
      <style:text-properties style:font-name="Times New Roman" style:font-name-asian="Calibri" style:font-name-complex="Times New Roman" style:use-window-font-color="true"/>
    </style:style>
    <style:style style:name="P150" style:parent-style-name="Standard" style:family="paragraph">
      <style:paragraph-properties fo:widows="2" fo:orphans="2" fo:text-align="center"/>
      <style:text-properties style:font-name="Times New Roman" style:font-name-asian="Calibri" style:font-name-complex="Times New Roman" style:use-window-font-color="true"/>
    </style:style>
    <style:style style:name="P151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use-window-font-color="true"/>
    </style:style>
    <style:style style:name="P152" style:parent-style-name="Standard" style:family="paragraph">
      <style:paragraph-properties fo:widows="2" fo:orphans="2" fo:text-align="center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P155" style:parent-style-name="Standard" style:family="paragraph">
      <style:paragraph-properties fo:widows="2" fo:orphans="2" fo:text-align="justify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P167" style:parent-style-name="Standard" style:family="paragraph">
      <style:paragraph-properties fo:widows="2" fo:orphans="2" fo:text-align="justify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P174" style:parent-style-name="Standard" style:family="paragraph">
      <style:paragraph-properties fo:widows="2" fo:orphans="2" fo:text-align="justify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P178" style:parent-style-name="Standard" style:family="paragraph">
      <style:paragraph-properties fo:widows="2" fo:orphans="2" fo:text-align="justify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P185" style:parent-style-name="Standard" style:family="paragraph">
      <style:paragraph-properties fo:widows="2" fo:orphans="2" fo:text-align="justify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color="#040404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color="#040404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color="#040404"/>
    </style:style>
    <style:style style:name="P198" style:parent-style-name="Standard" style:family="paragraph">
      <style:paragraph-properties fo:widows="2" fo:orphans="2" fo:text-align="justify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P208" style:parent-style-name="Standard" style:family="paragraph">
      <style:paragraph-properties fo:widows="2" fo:orphans="2" fo:text-align="center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language="en" fo:country="US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/>
    </style:style>
    <style:style style:name="P211" style:parent-style-name="Standard" style:list-style-name="WWNum3" style:family="paragraph">
      <style:paragraph-properties fo:widows="2" fo:orphans="2" fo:text-align="justify" fo:line-height="115%" fo:margin-left="0.1513in" fo:text-indent="-0.25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P220" style:parent-style-name="Standard" style:family="paragraph">
      <style:paragraph-properties fo:widows="2" fo:orphans="2" fo:text-align="justify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P227" style:parent-style-name="Standard" style:family="paragraph">
      <style:paragraph-properties fo:widows="2" fo:orphans="2" fo:text-align="justify"/>
    </style:style>
    <style:style style:name="T228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P229" style:parent-style-name="Standard" style:family="paragraph">
      <style:paragraph-properties fo:widows="2" fo:orphans="2" fo:text-align="justify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P235" style:parent-style-name="Standard" style:family="paragraph">
      <style:paragraph-properties fo:widows="2" fo:orphans="2" fo:text-align="justify"/>
    </style:style>
    <style:style style:name="T236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P242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use-window-font-color="true" style:language-asian="en" style:country-asian="US"/>
    </style:style>
    <style:style style:name="P243" style:parent-style-name="Standard" style:family="paragraph">
      <style:paragraph-properties fo:widows="2" fo:orphans="2" fo:text-align="justify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248" style:parent-style-name="Standard" style:family="paragraph">
      <style:paragraph-properties fo:widows="2" fo:orphans="2" fo:text-align="justify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251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use-window-font-color="true" style:language-asian="en" style:country-asian="US"/>
    </style:style>
    <style:style style:name="P252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use-window-font-color="true" style:language-asian="en" style:country-asian="US"/>
    </style:style>
    <style:style style:name="P253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use-window-font-color="true" style:language-asian="en" style:country-asian="US"/>
    </style:style>
    <style:style style:name="P254" style:parent-style-name="Standard" style:family="paragraph">
      <style:paragraph-properties fo:widows="2" fo:orphans="2" fo:text-align="justify"/>
    </style:style>
    <style:style style:name="T255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57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58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P259" style:parent-style-name="Standard" style:family="paragraph">
      <style:paragraph-properties fo:widows="2" fo:orphans="2" fo:text-align="justify"/>
    </style:style>
    <style:style style:name="T260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61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62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63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64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P265" style:parent-style-name="Standard" style:family="paragraph">
      <style:paragraph-properties fo:widows="2" fo:orphans="2" fo:text-align="justify"/>
    </style:style>
    <style:style style:name="T266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67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68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P27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/>
    </style:style>
    <style:style style:name="P271" style:parent-style-name="Standard" style:family="paragraph">
      <style:paragraph-properties fo:widows="2" fo:orphans="2" fo:text-align="justify"/>
    </style:style>
    <style:style style:name="T272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73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74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76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77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78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T279" style:parent-style-name="Основнойшрифтабзаца" style:family="text">
      <style:text-properties style:font-name="Times New Roman" style:font-name-asian="Calibri" style:font-name-complex="Times New Roman" style:use-window-font-color="true" style:language-asian="en" style:country-asian="US" style:language-complex="ar" style:country-complex="SA"/>
    </style:style>
    <style:style style:name="P280" style:parent-style-name="Standard" style:family="paragraph">
      <style:paragraph-properties fo:widows="2" fo:orphans="2" fo:text-align="justify"/>
    </style:style>
    <style:style style:name="T281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82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P284" style:parent-style-name="Standard" style:family="paragraph">
      <style:paragraph-properties fo:widows="2" fo:orphans="2" fo:text-align="justify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86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87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88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style:use-window-font-color="true" fo:language="en" fo:country="US"/>
    </style:style>
    <style:style style:name="T290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P291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use-window-font-color="true"/>
    </style:style>
    <style:style style:name="P292" style:parent-style-name="Standard" style:family="paragraph">
      <style:paragraph-properties fo:widows="2" fo:orphans="2" fo:text-align="center"/>
      <style:text-properties style:font-name="Times New Roman" style:font-name-asian="Calibri" style:font-name-complex="Times New Roman" style:use-window-font-color="true"/>
    </style:style>
    <style:style style:name="P293" style:parent-style-name="Standard" style:family="paragraph">
      <style:paragraph-properties fo:widows="2" fo:orphans="2" fo:text-align="center"/>
      <style:text-properties style:font-name="Times New Roman" style:font-name-asian="Calibri" style:font-name-complex="Times New Roman" style:use-window-font-color="true"/>
    </style:style>
    <style:style style:name="P294" style:parent-style-name="Standard" style:family="paragraph">
      <style:paragraph-properties fo:widows="2" fo:orphans="2" fo:text-align="center"/>
      <style:text-properties style:font-name="Times New Roman" style:font-name-asian="Calibri" style:font-name-complex="Times New Roman" style:use-window-font-color="true"/>
    </style:style>
    <style:style style:name="P295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font-weight-complex="bold" style:use-window-font-color="true"/>
    </style:style>
    <style:style style:name="P296" style:parent-style-name="Standard" style:family="paragraph">
      <style:paragraph-properties fo:widows="2" fo:orphans="2" fo:text-align="justify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style:font-weight-complex="bold" style:use-window-font-color="true"/>
    </style:style>
    <style:style style:name="T298" style:parent-style-name="Основнойшрифтабзаца" style:family="text">
      <style:text-properties style:font-name="Times New Roman" style:font-name-asian="Calibri" style:font-name-complex="Times New Roman" style:font-weight-complex="bold" style:use-window-font-color="true" fo:language="en" fo:country="US"/>
    </style:style>
    <style:style style:name="P299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font-weight-complex="bold" style:use-window-font-color="true" fo:language="en" fo:country="US"/>
    </style:style>
    <style:style style:name="TableColumn301" style:family="table-column">
      <style:table-column-properties style:column-width="0.3548in" style:use-optimal-column-width="false"/>
    </style:style>
    <style:style style:name="TableColumn302" style:family="table-column">
      <style:table-column-properties style:column-width="0.5444in" style:use-optimal-column-width="false"/>
    </style:style>
    <style:style style:name="TableColumn303" style:family="table-column">
      <style:table-column-properties style:column-width="0.5208in" style:use-optimal-column-width="false"/>
    </style:style>
    <style:style style:name="TableColumn304" style:family="table-column">
      <style:table-column-properties style:column-width="0.5451in" style:use-optimal-column-width="false"/>
    </style:style>
    <style:style style:name="TableColumn305" style:family="table-column">
      <style:table-column-properties style:column-width="0.5208in" style:use-optimal-column-width="false"/>
    </style:style>
    <style:style style:name="TableColumn306" style:family="table-column">
      <style:table-column-properties style:column-width="0.6979in" style:use-optimal-column-width="false"/>
    </style:style>
    <style:style style:name="TableColumn307" style:family="table-column">
      <style:table-column-properties style:column-width="1.0298in" style:use-optimal-column-width="false"/>
    </style:style>
    <style:style style:name="TableColumn308" style:family="table-column">
      <style:table-column-properties style:column-width="0.7104in" style:use-optimal-column-width="false"/>
    </style:style>
    <style:style style:name="TableColumn309" style:family="table-column">
      <style:table-column-properties style:column-width="0.9472in" style:use-optimal-column-width="false"/>
    </style:style>
    <style:style style:name="TableColumn310" style:family="table-column">
      <style:table-column-properties style:column-width="0.627in" style:use-optimal-column-width="false"/>
    </style:style>
    <style:style style:name="TableColumn311" style:family="table-column">
      <style:table-column-properties style:column-width="0.7812in" style:use-optimal-column-width="false"/>
    </style:style>
    <style:style style:name="Table300" style:family="table">
      <style:table-properties style:width="7.2798in" fo:margin-left="0in" table:align="center"/>
    </style:style>
    <style:style style:name="TableRow312" style:family="table-row">
      <style:table-row-properties style:min-row-height="0.3437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style:font-name-asian="Calibri" style:font-name-complex="Times New Roman" style:font-weight-complex="bold" style:use-window-font-color="tru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20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ableRow322" style:family="table-row">
      <style:table-row-properties style:min-row-height="1.0937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26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28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35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36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39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40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41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42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45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46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47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48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P349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52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54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56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57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58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61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63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64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67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68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69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70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71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74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75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76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77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80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81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82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383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TableRow384" style:family="table-row">
      <style:table-row-properties style:min-row-height="0.3472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Row407" style:family="table-row">
      <style:table-row-properties style:min-row-height="0.3472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P430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P431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use-window-font-color="true"/>
    </style:style>
    <style:style style:name="P432" style:parent-style-name="Standard" style:family="paragraph">
      <style:paragraph-properties fo:widows="2" fo:orphans="2" fo:text-align="justify"/>
    </style:style>
    <style:style style:name="P433" style:parent-style-name="Standard" style:family="paragraph">
      <style:paragraph-properties fo:widows="2" fo:orphans="2" fo:text-align="justify"/>
    </style:style>
    <style:style style:name="P434" style:parent-style-name="Standard" style:family="paragraph">
      <style:paragraph-properties fo:widows="2" fo:orphans="2" fo:text-align="justify"/>
    </style:style>
    <style:style style:name="P435" style:parent-style-name="Обычный" style:family="paragraph">
      <style:paragraph-properties fo:line-height="0.1763in" fo:margin-left="0.5in" fo:background-color="#FFFFFF">
        <style:tab-stops>
          <style:tab-stop style:type="left" style:position="0.3159in"/>
          <style:tab-stop style:type="left" style:position="6.0937in"/>
        </style:tab-stops>
      </style:paragraph-properties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8" style:parent-style-name="Обычный" style:family="paragraph">
      <style:paragraph-properties fo:line-height="0.1763in" fo:margin-left="0.5in" fo:background-color="#FFFFFF">
        <style:tab-stops>
          <style:tab-stop style:type="left" style:position="0.3159in"/>
          <style:tab-stop style:type="left" style:position="6.0937in"/>
        </style:tab-stops>
      </style:paragraph-properties>
    </style:style>
    <style:style style:name="T439" style:parent-style-name="Основнойтекст5" style:family="text">
      <style:text-properties style:font-name-asian="Calibri" fo:font-size="14pt" style:font-size-asian="14pt" style:font-size-complex="14pt"/>
    </style:style>
    <style:style style:name="T440" style:parent-style-name="Основнойтекст5" style:family="text">
      <style:text-properties style:font-name-asian="Calibri" fo:font-size="14pt" style:font-size-asian="14pt"/>
    </style:style>
    <style:style style:name="T441" style:parent-style-name="Основнойтекст5" style:family="text">
      <style:text-properties style:font-name-asian="Calibri" fo:font-size="14pt" style:font-size-asian="14pt"/>
    </style:style>
    <style:style style:name="T442" style:parent-style-name="Основнойтекст5" style:family="text">
      <style:text-properties style:font-name-asian="Calibri" fo:font-size="14pt" style:font-size-asian="14pt"/>
    </style:style>
    <style:style style:name="T443" style:parent-style-name="Основнойтекст5" style:family="text">
      <style:text-properties style:font-name-asian="Calibri" fo:font-size="14pt" style:font-size-asian="14pt"/>
    </style:style>
    <style:style style:name="T444" style:parent-style-name="Основнойтекст5" style:family="text">
      <style:text-properties style:font-name-asian="Calibri" fo:font-size="14pt" style:font-size-asian="14pt"/>
    </style:style>
    <style:style style:name="T445" style:parent-style-name="Основнойтекст5" style:family="text">
      <style:text-properties style:font-name-asian="Calibri" fo:font-size="14pt" style:font-size-asian="14pt"/>
    </style:style>
    <style:style style:name="P446" style:parent-style-name="Обычный" style:family="paragraph">
      <style:paragraph-properties fo:line-height="0.1763in" fo:margin-left="0.5in" fo:background-color="#FFFFFF">
        <style:tab-stops>
          <style:tab-stop style:type="left" style:position="0.3159in"/>
        </style:tab-stops>
      </style:paragraph-properties>
      <style:text-properties fo:font-size="14pt" style:font-size-asian="14pt" style:font-size-complex="14pt"/>
    </style:style>
    <style:style style:name="P447" style:parent-style-name="Безинтервала" style:family="paragraph">
      <style:paragraph-properties fo:text-align="center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9" style:parent-style-name="Основнойтекст2" style:family="text">
      <style:text-properties style:font-name-asian="Calibri" fo:font-size="14pt" style:font-size-asian="14pt"/>
    </style:style>
    <style:style style:name="P450" style:parent-style-name="Безинтервала" style:family="paragraph">
      <style:paragraph-properties fo:text-align="center"/>
    </style:style>
    <style:style style:name="T451" style:parent-style-name="Основнойтекст2" style:family="text">
      <style:text-properties style:font-name-asian="Calibri" fo:font-size="14pt" style:font-size-asian="14pt"/>
    </style:style>
    <style:style style:name="T452" style:parent-style-name="Основнойтекст2" style:family="text">
      <style:text-properties style:font-name-asian="Calibri" fo:font-size="14pt" style:font-size-asian="14pt"/>
    </style:style>
    <style:style style:name="T453" style:parent-style-name="Основнойтекст2" style:family="text">
      <style:text-properties style:font-name-asian="Calibri" fo:font-size="14pt" style:font-size-asian="14pt"/>
    </style:style>
    <style:style style:name="T454" style:parent-style-name="Основнойтекст2" style:family="text">
      <style:text-properties style:font-name-asian="Calibri" fo:font-size="14pt" style:font-size-asian="14pt"/>
    </style:style>
    <style:style style:name="T455" style:parent-style-name="Основнойтекст2" style:family="text">
      <style:text-properties style:font-name-asian="Calibri" fo:font-size="14pt" style:font-size-asian="14pt"/>
    </style:style>
    <style:style style:name="P45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olumn458" style:family="table-column">
      <style:table-column-properties style:column-width="0.4881in" style:use-optimal-column-width="false"/>
    </style:style>
    <style:style style:name="TableColumn459" style:family="table-column">
      <style:table-column-properties style:column-width="2.6604in" style:use-optimal-column-width="false"/>
    </style:style>
    <style:style style:name="TableColumn460" style:family="table-column">
      <style:table-column-properties style:column-width="2.0479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7708in" fo:margin-left="-0.3972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Calibri" style:font-name-complex="0" fo:font-size="14pt" style:font-size-asian="14pt" style:font-size-complex="14pt" style:language-asian="en" style:country-asian="US" style:language-complex="ar" style:country-complex="SA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style:font-name-asian="Calibri" style:font-name-complex="0" fo:color="#040404" fo:font-size="14pt" style:font-size-asian="14pt" style:font-size-complex="14pt" style:language-asian="en" style:country-asian="US" style:language-complex="ar" style:country-complex="SA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asian="Calibri" style:font-name-complex="0" fo:font-size="14pt" style:font-size-asian="14pt" style:font-size-complex="14pt" style:language-asian="en" style:country-asian="US" style:language-complex="ar" style:country-complex="SA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Основнойшрифтабзаца" style:family="text">
      <style:text-properties style:font-name="Times New Roman" style:font-name-asian="Calibri" style:font-name-complex="0" fo:color="#040404" fo:font-size="14pt" style:font-size-asian="14pt" style:font-size-complex="14pt" style:language-asian="en" style:country-asian="US" style:language-complex="ar" style:country-complex="S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asian="Calibri" style:font-name-complex="0" fo:font-size="14pt" style:font-size-asian="14pt" style:font-size-complex="14pt" style:language-asian="en" style:country-asian="US" style:language-complex="ar" style:country-complex="SA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P49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Основнойшрифтабзаца" style:family="text">
      <style:text-properties style:font-name="Times New Roman" style:font-name-asian="Calibri" style:font-name-complex="0" fo:font-weight="bold" style:font-weight-asian="bold" style:font-weight-complex="bold" fo:font-style="italic" style:font-style-asian="italic" style:font-style-complex="italic" fo:color="#040404" fo:font-size="14pt" style:font-size-asian="14pt" style:font-size-complex="14pt" style:language-asian="en" style:country-asian="US" style:language-complex="ar" style:country-complex="SA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Calibri" style:font-name-complex="0" fo:font-size="14pt" style:font-size-asian="14pt" style:font-size-complex="14pt" style:language-asian="en" style:country-asian="US" style:language-complex="ar" style:country-complex="SA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Calibri" style:font-name-complex="0" fo:color="#040404" fo:font-size="14pt" style:font-size-asian="14pt" style:font-size-complex="14pt" style:language-asian="en" style:country-asian="US" style:language-complex="ar" style:country-complex="SA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Calibri" style:font-name-complex="0" fo:font-size="14pt" style:font-size-asian="14pt" style:font-size-complex="14pt" style:language-asian="en" style:country-asian="US" style:language-complex="ar" style:country-complex="SA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Основнойшрифтабзаца" style:family="text">
      <style:text-properties style:font-name="Times New Roman" style:font-name-asian="Calibri" style:font-name-complex="0" fo:color="#040404" fo:font-size="14pt" style:font-size-asian="14pt" style:font-size-complex="14pt" style:language-asian="en" style:country-asian="US" style:language-complex="ar" style:country-complex="SA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Calibri" style:font-name-complex="0" fo:font-size="14pt" style:font-size-asian="14pt" style:font-size-complex="14pt" style:language-asian="en" style:country-asian="US" style:language-complex="ar" style:country-complex="SA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P52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Основнойшрифтабзаца" style:family="text">
      <style:text-properties style:font-name="Times New Roman" style:font-name-asian="Calibri" style:font-name-complex="0" fo:font-weight="bold" style:font-weight-asian="bold" style:font-weight-complex="bold" fo:font-style="italic" style:font-style-asian="italic" style:font-style-complex="italic" fo:color="#040404" fo:font-size="14pt" style:font-size-asian="14pt" style:font-size-complex="14pt" style:language-asian="en" style:country-asian="US" style:language-complex="ar" style:country-complex="SA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asian="Calibri" style:font-name-complex="0" fo:font-size="14pt" style:font-size-asian="14pt" style:font-size-complex="14pt" style:language-asian="en" style:country-asian="US" style:language-complex="ar" style:country-complex="SA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Calibri" style:font-name-complex="0" fo:color="#040404" fo:font-size="14pt" style:font-size-asian="14pt" style:font-size-complex="14pt" style:language-asian="en" style:country-asian="US" style:language-complex="ar" style:country-complex="SA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asian="Calibri" style:font-name-complex="0" fo:font-size="14pt" style:font-size-asian="14pt" style:font-size-complex="14pt" style:language-asian="en" style:country-asian="US" style:language-complex="ar" style:country-complex="SA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Times New Roman" style:font-name-asian="Calibri" style:font-name-complex="0" fo:color="#040404" fo:font-size="14pt" style:font-size-asian="14pt" style:font-size-complex="14pt" style:language-asian="en" style:country-asian="US" style:language-complex="ar" style:country-complex="SA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Calibri" style:font-name-complex="0" fo:font-size="14pt" style:font-size-asian="14pt" style:font-size-complex="14pt" style:language-asian="en" style:country-asian="US" style:language-complex="ar" style:country-complex="SA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Основнойшрифтабзаца" style:family="text">
      <style:text-properties style:font-name="Times New Roman" style:font-name-asian="Calibri" style:font-name-complex="0" fo:color="#040404" fo:font-size="14pt" style:font-size-asian="14pt" style:font-size-complex="14pt" style:language-asian="en" style:country-asian="US" style:language-complex="ar" style:country-complex="SA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asian="Calibri" style:font-name-complex="0" fo:font-size="14pt" style:font-size-asian="14pt" style:font-size-complex="14pt" style:language-asian="en" style:country-asian="US" style:language-complex="ar" style:country-complex="SA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Основнойшрифтабзаца" style:family="text">
      <style:text-properties style:font-name="Times New Roman" style:font-name-asian="Calibri" style:font-name-complex="0" fo:color="#040404" fo:font-size="14pt" style:font-size-asian="14pt" style:font-size-complex="14pt" style:language-asian="en" style:country-asian="US" style:language-complex="ar" style:country-complex="SA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Times New Roman" style:font-name-asian="Calibri" style:font-name-complex="0" fo:font-size="14pt" style:font-size-asian="14pt" style:font-size-complex="14pt" style:language-asian="en" style:country-asian="US" style:language-complex="ar" style:country-complex="SA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P57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Основнойшрифтабзаца" style:family="text">
      <style:text-properties style:font-name="Times New Roman" style:font-name-asian="Calibri" style:font-name-complex="0" fo:font-weight="bold" style:font-weight-asian="bold" style:font-weight-complex="bold" fo:font-style="italic" style:font-style-asian="italic" style:font-style-complex="italic" fo:color="#040404" fo:font-size="14pt" style:font-size-asian="14pt" style:font-size-complex="14pt" style:language-asian="en" style:country-asian="US" style:language-complex="ar" style:country-complex="SA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asian="Calibri" style:font-name-complex="0" fo:font-size="14pt" style:font-size-asian="14pt" style:font-size-complex="14pt" style:language-asian="en" style:country-asian="US" style:language-complex="ar" style:country-complex="SA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Основнойшрифтабзаца" style:family="text">
      <style:text-properties style:font-name="Times New Roman" style:font-name-asian="Calibri" style:font-name-complex="0" fo:color="#040404" fo:font-size="14pt" style:font-size-asian="14pt" style:font-size-complex="14pt" style:language-asian="en" style:country-asian="US" style:language-complex="ar" style:country-complex="SA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Times New Roman" style:font-name-asian="Calibri" style:font-name-complex="0" fo:font-size="14pt" style:font-size-asian="14pt" style:font-size-complex="14pt" style:language-asian="en" style:country-asian="US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Times New Roman" style:font-name-asian="Calibri" style:font-name-complex="0" fo:font-size="14pt" style:font-size-asian="14pt" style:font-size-complex="14pt" style:language-asian="en" style:country-asian="US" style:language-complex="ar" style:country-complex="SA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Times New Roman" style:font-name-asian="Calibri" style:font-name-complex="0" fo:color="#040404" fo:font-size="14pt" style:font-size-asian="14pt" style:font-size-complex="14pt" style:language-asian="en" style:country-asian="US" style:language-complex="ar" style:country-complex="SA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Times New Roman" style:font-name-asian="Calibri" style:font-name-complex="0" fo:font-size="14pt" style:font-size-asian="14pt" style:font-size-complex="14pt" style:language-asian="en" style:country-asian="US" style:language-complex="ar" style:country-complex="SA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618" style:parent-style-name="Основнойшрифтабзаца" style:family="text">
      <style:text-properties style:font-name="Times New Roman" style:font-name-asian="Calibri" style:font-name-complex="0" fo:color="#040404" fo:font-size="14pt" style:font-size-asian="14pt" style:font-size-complex="14pt" style:language-asian="en" style:country-asian="US" style:language-complex="ar" style:country-complex="SA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P62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Основнойшрифтабзаца" style:family="text">
      <style:text-properties style:font-name="Times New Roman" style:font-name-asian="Calibri" style:font-name-complex="0" fo:font-weight="bold" style:font-weight-asian="bold" style:font-weight-complex="bold" fo:font-style="italic" style:font-style-asian="italic" style:font-style-complex="italic" fo:color="#040404" fo:font-size="14pt" style:font-size-asian="14pt" style:font-size-complex="14pt" style:language-asian="en" style:country-asian="US" style:language-complex="ar" style:country-complex="SA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40404" fo:font-size="14pt" style:font-size-asian="14pt" style:font-size-complex="14pt" style:language-asian="en" style:country-asian="US" style:language-complex="ar" style:country-complex="SA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Times New Roman" style:font-name-asian="Calibri" style:font-name-complex="Times New Roman" fo:color="#040404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40404" fo:font-size="14pt" style:font-size-asian="14pt" style:font-size-complex="14pt" style:language-asian="en" style:country-asian="US" style:language-complex="ar" style:country-complex="SA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P65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40404" fo:font-size="14pt" style:font-size-asian="14pt" style:font-size-complex="14pt" style:language-asian="en" style:country-asian="US" style:language-complex="ar" style:country-complex="SA"/>
    </style:style>
    <style:style style:name="P659" style:parent-style-name="Обычный" style:family="paragraph">
      <style:paragraph-properties fo:margin-bottom="0.552in" fo:line-height="0.1798in" fo:margin-right="0.7222in" fo:background-color="#FFFFFF"/>
    </style:style>
  </office:automatic-styles>
  <office:body>
    <office:text text:use-soft-page-breaks="true">
      <text:p text:style-name="P1">ОТДЕЛ ПО ОБРАЗОВАНИЮ</text:p>
      <text:p text:style-name="P2">АДМИНИСТРАЦИИ ЖИРНОВСКОГО МУНИЦИПАЛЬНОГО РАЙОНА</text:p>
      <text:p text:style-name="P3"><text:s/>ВОЛГОГРАДСКОЙ ОБЛАСТИ</text:p>
      <text:p text:style-name="P4"/>
      <text:p text:style-name="P5">ПРИКАЗ</text:p>
      <text:p text:style-name="P6"/>
      <text:p text:style-name="Standard"><text:span text:style-name="T7"><text:s text:c="9"/>16.09.2021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№ 239</text:span></text:p>
      <text:p text:style-name="P15">г. Жирновск</text:p>
      <text:p text:style-name="P16"/>
      <text:p text:style-name="P17"><text:span text:style-name="T18">Об организации и проведении школьного<text:s/></text:span><text:span text:style-name="T19">этапа всероссийской олимпиады школьников в Жирновском муниципальном районе в 202</text:span><text:span text:style-name="T20">1-</text:span><text:span text:style-name="T21">202</text:span><text:span text:style-name="T22">2</text:span><text:span text:style-name="T23"><text:s/>учебном году</text:span></text:p>
      <text:p text:style-name="P24"/>
      <text:p text:style-name="P25"><text:span text:style-name="T26">В соответствии с Порядком проведения всероссийской олимпиады школьников, утвержденного приказом Мин</text:span><text:span text:style-name="T27">просвещения России</text:span><text:span text:style-name="T28"><text:s/>от<text:s/></text:span><text:span text:style-name="T29">27</text:span><text:span text:style-name="T30"><text:s/>ноября 20</text:span><text:span text:style-name="T31">20</text:span><text:span text:style-name="T32"><text:s/>№<text:s/></text:span><text:span text:style-name="T33">678</text:span><text:span text:style-name="T34">, в целях организованного проведения олимпиад обучающихся общеобразовательных организаций Жирновско</text:span><text:span text:style-name="T35">го</text:span><text:span text:style-name="T36"><text:s/>муниципально</text:span><text:span text:style-name="T37">го</text:span><text:span text:style-name="T38"><text:s/>район</text:span><text:span text:style-name="T39">а</text:span><text:span text:style-name="T40"><text:s/>в 202</text:span><text:span text:style-name="T41">1</text:span><text:span text:style-name="T42">/202</text:span><text:span text:style-name="T43">2</text:span><text:span text:style-name="T44"><text:s/>учебном году</text:span></text:p>
      <text:p text:style-name="P45"><text:span text:style-name="T46">приказываю:</text:span></text:p>
      <text:list text:style-name="WWNum1">
        <text:list-item text:start-value="1">
          <text:p text:style-name="P47"><text:span text:style-name="T48">Утвердить Положение</text:span><text:span text:style-name="T49"><text:s/>о школьном этапе всероссийской олимпиады школьников (Прил</text:span><text:span text:style-name="T50">ожение 1)</text:span></text:p>
        </text:list-item>
        <text:list-item>
          <text:p text:style-name="P51"><text:span text:style-name="T52">Организовать <text:s/>и провести<text:s/></text:span><text:span text:style-name="T53">школьный этап всероссийской олимпиады <text:s/>школьников в общеобразовательных учреждениях Жирновского муниципального района с 2</text:span><text:span text:style-name="T54">2</text:span><text:span text:style-name="T55">.09.202</text:span><text:span text:style-name="T56">1</text:span><text:span text:style-name="T57"><text:s/>по 2</text:span><text:span text:style-name="T58">9</text:span><text:span text:style-name="T59">.10.202</text:span><text:span text:style-name="T60">1</text:span><text:span text:style-name="T61">, согласно<text:s/></text:span><text:span text:style-name="T62">Положению о школьном этапе всероссийской олимпиады школьников.</text:span></text:p>
        </text:list-item>
        <text:list-item>
          <text:p text:style-name="P63"><text:span text:style-name="T64">Утв</text:span><text:span text:style-name="T65">ердить оргкомитет для проведения школьного этапа всероссийской олимпиады школьников в составе:</text:span></text:p>
        </text:list-item>
      </text:list>
      <text:p text:style-name="P66"><text:span text:style-name="T67">Фетисова С.</text:span><text:span text:style-name="T68"><text:s/>Ф. –<text:s/></text:span><text:span text:style-name="T69">директор МКУ «Центр сопровождения ОО»</text:span><text:span text:style-name="T70">;</text:span></text:p>
      <text:p text:style-name="P71">Медко Е.Н.. - руководитель районного МО учителей физики;</text:p>
      <text:p text:style-name="P72">Серухина Е.В. - руководитель районного МО<text:s/>учителей географии;</text:p>
      <text:p text:style-name="P73">Скворцова С.В.<text:s/>- руководитель МО учителей русского языка и литературы;</text:p>
      <text:p text:style-name="P74">Беляевская А.В. - руководитель районного МО учителей английского языка;</text:p>
      <text:p text:style-name="P75">Волкова Г.Д.- руководитель районного МО учителей немецкого языка;</text:p>
      <text:p text:style-name="P76">Фомина О.А. - руководитель<text:s/>районного МО учителей истории, права, <text:s/>обществознания;</text:p>
      <text:p text:style-name="P77">Марочкина Е.А. - руководитель районного МО учителей физической культуры;</text:p>
      <text:p text:style-name="P78">Ширшикова Е.Р. - руководитель районного МО учителей биологии;</text:p>
      <text:p text:style-name="P79">Захарова И.И. <text:s/>- руководитель районного МО учителей математики;</text:p>
      <text:p text:style-name="P80">Клещева И.А. - руководитель районного МО учителей химии;</text:p>
      <text:p text:style-name="P81">Калганова И.Ю. <text:s/>- руководитель районного МО учителей ИЗО;</text:p>
      <text:p text:style-name="P82">Соболева И.В. - руководитель районного МО учителей музыки;</text:p>
      <text:p text:style-name="P83">Прокопенко В.В. <text:s/>- руководитель районного МО учителей технологии;</text:p>
      <text:p text:style-name="P84">Усатова Г.В. <text:s text:c="2"/>-<text:s/>руководитель районного МО начальных классов.</text:p>
      <text:p text:style-name="P85">Плотникова О.А. - руководитель районного МО учителей <text:s/>ОБЖ;</text:p>
      <text:p text:style-name="P86"><text:span text:style-name="T87">3. Считать участниками школьного этапа всероссийской олимпиады <text:s/>школ</text:span><text:span text:style-name="T88">ь</text:span><text:span text:style-name="T89">ников обучающихся 4-11 классов общеобразовательных организаций <text:s/>по общеобразовате</text:span><text:span text:style-name="T90">льным предметам. Квота победителей и призеров школьного этапа - 25%.</text:span></text:p>
      <text:p text:style-name="P91">4. Руководителям образовательных учреждений:</text:p>
      <text:p text:style-name="P92"><text:span text:style-name="T93">4.1. провести школьный этап олимпиады в соответствии с графиком (Пр</text:span><text:span text:style-name="T94">и</text:span><text:span text:style-name="T95">ложение № 2);</text:span></text:p>
      <text:p text:style-name="P96"><text:span text:style-name="T97">4.2. сформировать жюри и организовать проверку работ участ</text:span><text:span text:style-name="T98">ников школ</text:span><text:span text:style-name="T99">ь</text:span><text:span text:style-name="T100">ного этапа олимпиады в течение 3 рабочих дней.</text:span></text:p>
      <text:p text:style-name="P101"><text:span text:style-name="T102">4.3. принять дополнительные меры обеспечения конфиденциальности оли</text:span><text:span text:style-name="T103">м</text:span><text:span text:style-name="T104">пиадных заданий с обязательным назначением ответственного лица, на к</text:span><text:span text:style-name="T105">о</text:span><text:span text:style-name="T106">торого будут возложены соответствующие функции.</text:span></text:p>
      <text:p text:style-name="P107">4.4. победителей и призеров школьного этапа наградить дипломами;</text:p>
      <text:p text:style-name="P108">4.5. разместить на сайте образовательных организаций информацию о проведении школьного этапа и итоги школьного этапа всероссийской олимпиады школьников в 2021/2022 учебном году.</text:p>
      <text:p text:style-name="P109"><text:span text:style-name="T110">4.6. обеспечить предоста</text:span><text:span text:style-name="T111">вление родителями (законными представителями) участников олимпиады не позднее чем за 3 календарных дня до начала проведения этапа олимпиады, в котором он принимает участие, предоставление письменного подтверждения о озн</text:span><text:span text:style-name="T112">а</text:span><text:span text:style-name="T113">комлении с настоящим положением и пи</text:span><text:span text:style-name="T114">сьменного согласия на публикацию результатов по каждому общеобразовательному предмету на сайте в сети Интернет.</text:span></text:p>
      <text:p text:style-name="P115"><text:span text:style-name="T116">4.7. Заявку по всем предметам на участие в муниципальном этапе направить в отдел по образованию Жирновского муниципального района до 1 ноября 20</text:span><text:span text:style-name="T117">21 года в формате<text:s/></text:span><text:span text:style-name="T118">Word</text:span><text:span text:style-name="T119"><text:s/>на электронный адрес:</text:span><text:span text:style-name="T120"><text:s/></text:span><text:a xlink:href="mailto:edu_zhirn@volganet.ru" office:target-frame-name="_top" xlink:show="replace"><text:span text:style-name="T121">edu_zhirn@volganet.ru</text:span></text:a></text:p>
      <text:p text:style-name="P122"><text:span text:style-name="T123">5. Контроль за исполнением настоящего приказа возложить на</text:span><text:span text:style-name="T124"><text:s text:c="20"/>Фетисову С.Ф., <text:s/></text:span><text:span text:style-name="T125">директора МКУ «Центр сопровождения ОО»</text:span><text:span text:style-name="T126">;</text:span></text:p>
      <text:p text:style-name="P127"/>
      <text:p text:style-name="P128"/>
      <text:p text:style-name="P129"/>
      <text:p text:style-name="P130"/>
      <text:p text:style-name="P131">Начальник отдела по образованию<text:s/><text:tab/><text:tab/><text:tab/>О.В. Олейникова</text:p>
      <text:p text:style-name="P132"/>
      <text:p text:style-name="P133"/>
      <text:p text:style-name="P134"/>
      <text:p text:style-name="P135"/>
      <text:p text:style-name="P136">С приказом ознакомлена</text:p>
      <text:p text:style-name="P137"/>
      <text:p text:style-name="P138"/>
      <text:p text:style-name="P139"/>
      <text:p text:style-name="P140"><text:s text:c="64"/><text:s text:c="32"/>Приложение 1</text:p>
      <text:p text:style-name="P141"><text:span text:style-name="T142"><text:s text:c="62"/>к приказу <text:s/></text:span><text:span text:style-name="T143">от<text:s/></text:span><text:span text:style-name="T144">16</text:span><text:span text:style-name="T145">.09.202</text:span><text:span text:style-name="T146">1</text:span><text:span text:style-name="T147"><text:s/>№<text:s/></text:span><text:span text:style-name="T148">239</text:span></text:p>
      <text:p text:style-name="P149"/>
      <text:p text:style-name="P150">ПОЛОЖЕНИЕ</text:p>
      <text:p text:style-name="P151"><text:s text:c="32"/>о школьном этапе всероссийской олимпиады школьников</text:p>
      <text:p text:style-name="P152"><text:span text:style-name="T153">I. Общие положения</text:span><text:span text:style-name="T154">.</text:span></text:p>
      <text:p text:style-name="P155"><text:span text:style-name="T156">1.</text:span><text:span text:style-name="T157"><text:s/>Настоящее Положение о школьном этапе всероссийской олимпиады <text:s/>школьников (д</text:span><text:span text:style-name="T158">а</text:span><text:span text:style-name="T159">лее - Положение) определяет порядок организации и проведения <text:s/>школьного этапа вс</text:span><text:span text:style-name="T160">е</text:span><text:span text:style-name="T161">российской олимпиады <text:s/>школьников (далее - Олимпиада), ее организационное, метод</text:span><text:span text:style-name="T162">и</text:span><text:span text:style-name="T163">ческое и финансово</text:span><text:span text:style-name="T164">е обеспечение, порядок участия в Олимпиаде и определения побед</text:span><text:span text:style-name="T165">и</text:span><text:span text:style-name="T166">телей и призеров.</text:span></text:p>
      <text:p text:style-name="P167"><text:span text:style-name="T168">2. Основными целями и задачами Олимпиады являются выявление и развитие у обуча</text:span><text:span text:style-name="T169">ю</text:span><text:span text:style-name="T170">щихся творческих способностей и интереса к научно-исследовательской деятельности, создание необх</text:span><text:span text:style-name="T171">одимых условий для развития одаренных детей, пропаганда научных зн</text:span><text:span text:style-name="T172">а</text:span><text:span text:style-name="T173">ний.</text:span></text:p>
      <text:p text:style-name="P174"><text:span text:style-name="T175">3. Олимпиада проводится по общеобразовательным предметам, перечень которых утве</text:span><text:span text:style-name="T176">р</text:span><text:span text:style-name="T177">ждается Министерством образования и науки Российской Федерации.</text:span></text:p>
      <text:p text:style-name="P178"><text:span text:style-name="T179">4. Этапы Олимпиады проводятся по<text:s/></text:span><text:span text:style-name="T180">заданиям, составленным на основе содержания обр</text:span><text:span text:style-name="T181">а</text:span><text:span text:style-name="T182">зовательных программ начального общего, основного общего и среднего общего образ</text:span><text:span text:style-name="T183">о</text:span><text:span text:style-name="T184">вания углубленного уровня и соответствующей направленности. <text:s/></text:span></text:p>
      <text:p text:style-name="P185"><text:span text:style-name="T186">5. Родитель (законный представитель) обучающегося, заявившего о с</text:span><text:span text:style-name="T187">воём участии в олимпиаде, <text:s/>в срок не менее чем за 10 рабочих дней до начала школьного этапа олимпи</text:span><text:span text:style-name="T188">а</text:span><text:span text:style-name="T189">ды в письменной форме подтверждает ознакомление с настоящим Порядком и предста</text:span><text:span text:style-name="T190">в</text:span><text:span text:style-name="T191">ляет организатору школьного этапа олимпиады согласие на сбор, хранение, исполь</text:span><text:span text:style-name="T192">зов</text:span><text:span text:style-name="T193">а</text:span><text:span text:style-name="T194">ние</text:span><text:span text:style-name="T195">, распространение (передачу) и публикацию персональных данных своего несове</text:span><text:span text:style-name="T196">р</text:span><text:span text:style-name="T197">шеннолетнего ребёнка, а также его олимпиадной работы.</text:span></text:p>
      <text:p text:style-name="P198"><text:span text:style-name="T199">6. При проведении <text:s/>олимпиады каждому участнику олимпиады должно быть предоста</text:span><text:span text:style-name="T200">в</text:span><text:span text:style-name="T201">лено отдельное рабочее место, оборудованн</text:span><text:span text:style-name="T202">ое в соответствии с требованиями к провед</text:span><text:span text:style-name="T203">е</text:span><text:span text:style-name="T204">нию соответствующего этапа олимпиады по каждому общеобразовательному предмету. Все рабочие места участников олимпиады должны обеспечивать участникам олимпиады равные условия соответствовать действующим на момент пр</text:span><text:span text:style-name="T205">оведения олимпиады сан</text:span><text:span text:style-name="T206">и</text:span><text:span text:style-name="T207">тарным эпидемиологическим правилам и нормам.</text:span></text:p>
      <text:p text:style-name="P208"><text:span text:style-name="T209">II</text:span><text:span text:style-name="T210">. Порядок проведения школьного этапа Олимпиады</text:span></text:p>
      <text:list text:style-name="WWNum3">
        <text:list-item text:start-value="1">
          <text:p text:style-name="P211"><text:span text:style-name="T212">Школьный этап олимпиады проводится по разработанным муниципальными предме</text:span><text:span text:style-name="T213">т</text:span><text:span text:style-name="T214">но-методическими комиссиями олимпиады заданиям, основанным на сод</text:span><text:span text:style-name="T215">ержании о</text:span><text:span text:style-name="T216">б</text:span><text:span text:style-name="T217">разовательных программ основного общего и среднего общего образования углублё</text:span><text:span text:style-name="T218">н</text:span><text:span text:style-name="T219">ного уровня и соответствующей направленности (профиля), для 4-11 классов (далее - олимпиадные задания).</text:span></text:p>
        </text:list-item>
      </text:list>
      <text:p text:style-name="P220"><text:span text:style-name="T221">2. Конкретные сроки проведения школьного этапа олимпиады по кажд</text:span><text:span text:style-name="T222">ому общеобразов</text:span><text:span text:style-name="T223">а</text:span><text:span text:style-name="T224">тельному предмету устанавливаются органом местного самоуправления, осуществля</text:span><text:span text:style-name="T225">ю</text:span><text:span text:style-name="T226">щим управление в сфере образования.</text:span></text:p>
      <text:p text:style-name="P227"><text:span text:style-name="T228">3. Срок окончания школьного этапа олимпиады - не позднее 19 октября.</text:span></text:p>
      <text:p text:style-name="P229"><text:span text:style-name="T230">4. Участники школьного этапа олимпиады вправе выполнять о</text:span><text:span text:style-name="T231">лимпиадные задания, ра</text:span><text:span text:style-name="T232">з</text:span><text:span text:style-name="T233">работанные для более старших классов по отношению к тем, в которые они проходят обучение. В случае прохождения на последующие этапы олимпиады данные участники выполняют олимпиадные задания, разработанные для класса, который они выбра</text:span><text:span text:style-name="T234">ли на школьном этапе олимпиады.</text:span></text:p>
      <text:p text:style-name="P235"><text:span text:style-name="T236">5. Состав оргкомитета школьного этапа олимпиады формируется из представителей о</text:span><text:span text:style-name="T237">р</text:span><text:span text:style-name="T238">ганов местного самоуправления, осуществляющих управление в сфере образования, м</text:span><text:span text:style-name="T239">у</text:span><text:span text:style-name="T240">ниципальных предметно-методических комиссий по каждому общеобраз</text:span><text:span text:style-name="T241">овательному предмету, педагогических и научно-педагогических работников.</text:span></text:p>
      <text:p text:style-name="P242">6. Проверку выполненных олимпиадных заданий Олимпиады осуществляет жюри школьного этапа Олимпиады.</text:p>
      <text:p text:style-name="P243"><text:span text:style-name="T244">7. Состав жюри школьного <text:s/>этапа Олимпиады формируется из числа высококвалифиц</text:span><text:span text:style-name="T245">и</text:span><text:span text:style-name="T246">рованн</text:span><text:span text:style-name="T247">ых педагогических работников образовательной организации.</text:span></text:p>
      <text:p text:style-name="P248"><text:span text:style-name="T249">8.<text:s/></text:span><text:span text:style-name="T250">Жюри <text:s/>школьного этапа Олимпиады:</text:span></text:p>
      <text:p text:style-name="P251"><text:s text:c="13"/>-оценивает выполненные олимпиадные задания;</text:p>
      <text:p text:style-name="P252"><text:s text:c="13"/>-проводит анализ выполненных <text:s text:c="2"/>олимпиадных заданий;</text:p>
      <text:p text:style-name="P253"><text:s text:c="13"/>-рассматривает совместно<text:s/>с оргкомитетом Олимпиады апелляции;</text:p>
      <text:p text:style-name="P254"><text:span text:style-name="T255"><text:s text:c="13"/>-представляет в оргкомитет Олимпиады аналитические отчеты о р</text:span><text:span text:style-name="T256">езультатах пр</text:span><text:span text:style-name="T257">о</text:span><text:span text:style-name="T258">ведения <text:s/>в течение 3-х рабочих дней.</text:span></text:p>
      <text:p text:style-name="P259"><text:span text:style-name="T260">9. Победители и призеры школьного этапа Олимпиады определяются на основании р</text:span><text:span text:style-name="T261">е</text:span><text:span text:style-name="T262">зультатов участн</text:span><text:span text:style-name="T263">иков Олимпиады, которые заносятся в итоговую таблицу результатов участников Олимпиады, представляющую собой ранжированный список участников, расположенных по мере убывания набранных ими баллов (далее - итоговая таблица). Участники с равным количеством балл</text:span><text:span text:style-name="T264">ов располагаются в алфавитном порядке.</text:span></text:p>
      <text:p text:style-name="P265"><text:span text:style-name="T266">10. Количество призёров школьного этапа олимпиады определяется исходя из квоты п</text:span><text:span text:style-name="T267">о</text:span><text:span text:style-name="T268">бедителей и призёров, установленной организатором <text:s/>школьного этапа всероссийской олимпиады школьников (не более 25% от общего количества</text:span><text:span text:style-name="T269"><text:s/>участников).</text:span></text:p>
      <text:p text:style-name="P270">11. Участники школьного этапа Олимпиады, набравшие наибольшее количество баллов, признаются победителями <text:s/>или <text:s/>призерами школьного этапа Олимпиады при условии, что количество набранных ими баллов превышает 50% максимально возможных баллов.</text:p>
      <text:p text:style-name="P271"><text:span text:style-name="T272">12</text:span><text:span text:style-name="T273">.<text:s/></text:span><text:span text:style-name="T274">В случае, когда у участника, определяемого в качестве призера, оказывается колич</text:span><text:span text:style-name="T275">е</text:span><text:span text:style-name="T276">ство баллов такое же, как и у следующих за ним в итоговой таблице, решение по данному участнику и всем участникам, имеющим равное с ним количество баллов, определяется следу</text:span><text:span text:style-name="T277">ющим образом: <text:s text:c="5"/>все участники признаются призерами, если набранные ими ба</text:span><text:span text:style-name="T278">л</text:span><text:span text:style-name="T279">лы больше <text:s/>50% <text:s text:c="2"/>из <text:s/>максимально возможных.</text:span></text:p>
      <text:p text:style-name="P280"><text:span text:style-name="T281">13. Победители и призеры школьного <text:s/>этапа Олимпиады награждаются дипломами обр</text:span><text:span text:style-name="T282">а</text:span><text:span text:style-name="T283">зовательной организации.</text:span></text:p>
      <text:p text:style-name="P284"><text:span text:style-name="T285">14. В отдел по образованию посл</text:span><text:span text:style-name="T286">е всех предметных олимпиад присылается заявка на м</text:span><text:span text:style-name="T287">у</text:span><text:span text:style-name="T288">ниципальный этап олимпиады в<text:s/></text:span><text:span text:style-name="T289">WORD</text:span><text:span text:style-name="T290"><text:s text:c="2"/>по форме:</text:span></text:p>
      <text:p text:style-name="P291"/>
      <text:p text:style-name="P292">Заявка на участие в муниципальном этапе всероссийской олимпиады школьников</text:p>
      <text:p text:style-name="P293">в Жирновском муниципальном районе Волгоградской области в _______ учебном году</text:p>
      <text:p text:style-name="P294"/>
      <text:p text:style-name="P295">Образовательная организация: ______________________________</text:p>
      <text:p text:style-name="P296"><text:span text:style-name="T297">Общеобразовательный предмет: ______</text:span><text:span text:style-name="T298">______________________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2">
            <text:p text:style-name="P314">№</text:p>
          </table:table-cell>
          <table:table-cell table:style-name="TableCell315" table:number-columns-spanned="8">
            <text:p text:style-name="P316">Данные уче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Данные наста</text:span><text:span text:style-name="T320">в</text:span><text:span text:style-name="T321">ника</text:span></text:p>
          </table:table-cell>
          <table:covered-table-cell/>
        </table:table-row>
        <table:table-row table:style-name="TableRow322">
          <table:covered-table-cell>
            <text:p text:style-name="Обычный"/>
          </table:covered-table-cell>
          <table:table-cell table:style-name="TableCell323">
            <text:p text:style-name="Standard"><text:span text:style-name="T324">Ф</text:span><text:span text:style-name="T325">а</text:span><text:span text:style-name="T326">м</text:span><text:span text:style-name="T327">и</text:span><text:span text:style-name="T328">лия</text:span></text:p>
          </table:table-cell>
          <table:table-cell table:style-name="TableCell329">
            <text:p text:style-name="P330">Имя</text:p>
          </table:table-cell>
          <table:table-cell table:style-name="TableCell331">
            <text:p text:style-name="Standard"><text:span text:style-name="T332">О</text:span><text:span text:style-name="T333">т</text:span><text:span text:style-name="T334">чес</text:span><text:span text:style-name="T335">т</text:span><text:span text:style-name="T336">во</text:span></text:p>
          </table:table-cell>
          <table:table-cell table:style-name="TableCell337">
            <text:p text:style-name="Standard"><text:span text:style-name="T338">Дата ро</text:span><text:span text:style-name="T339">ж</text:span><text:span text:style-name="T340">д</text:span><text:span text:style-name="T341">е</text:span><text:span text:style-name="T342">ния</text:span></text:p>
          </table:table-cell>
          <table:table-cell table:style-name="TableCell343">
            <text:p text:style-name="Standard"><text:span text:style-name="T344">Гра</text:span><text:span text:style-name="T345">ж</text:span><text:span text:style-name="T346">данс</text:span><text:span text:style-name="T347">т</text:span><text:span text:style-name="T348">во</text:span></text:p>
            <text:p text:style-name="P349">(РФ/другое)</text:p>
          </table:table-cell>
          <table:table-cell table:style-name="TableCell350">
            <text:p text:style-name="Standard"><text:span text:style-name="T351">Название <text:s/>образов</text:span><text:span text:style-name="T352">а</text:span><text:span text:style-name="T353">тельной о</text:span><text:span text:style-name="T354">р</text:span><text:span text:style-name="T355">ганизации</text:span></text:p>
            <text:p text:style-name="Standard"><text:span text:style-name="T356">(сокраще</text:span><text:span text:style-name="T357">н</text:span><text:span text:style-name="T358">ное)</text:span></text:p>
          </table:table-cell>
          <table:table-cell table:style-name="TableCell359">
            <text:p text:style-name="Standard"><text:span text:style-name="T360">Ур</text:span><text:span text:style-name="T361">о</text:span><text:span text:style-name="T362">вень (класс) обуч</text:span><text:span text:style-name="T363">е</text:span><text:span text:style-name="T364">ния</text:span></text:p>
          </table:table-cell>
          <table:table-cell table:style-name="TableCell365">
            <text:p text:style-name="Standard"><text:span text:style-name="T366">Статус участника (побед</text:span><text:span text:style-name="T367">и</text:span><text:span text:style-name="T368">тель/призер школ</text:span><text:span text:style-name="T369">ь</text:span><text:span text:style-name="T370">ного этапа<text:s/></text:span><text:line-break/><text:span text:style-name="T371">20__ года)</text:span></text:p>
          </table:table-cell>
          <table:table-cell table:style-name="TableCell372">
            <text:p text:style-name="Standard"><text:span text:style-name="T373"><text:s/>ФИО (по</text:span><text:span text:style-name="T374">л</text:span><text:span text:style-name="T375">н</text:span><text:span text:style-name="T376">о</text:span><text:span text:style-name="T377">стью)</text:span></text:p>
          </table:table-cell>
          <table:table-cell table:style-name="TableCell378">
            <text:p text:style-name="Standard"><text:span text:style-name="T379">Место работы, дол</text:span><text:span text:style-name="T380">ж</text:span><text:span text:style-name="T381">ность (н-р: учитель матем</text:span><text:span text:style-name="T382">а</text:span><text:span text:style-name="T383">тики)</text:span></text:p>
          </table:table-cell>
        </table:table-row>
        <table:table-row table:style-name="TableRow384">
          <table:table-cell table:style-name="TableCell385">
            <text:p text:style-name="P386">1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15. Сканированные протоколы олимпиад в течение трех<text:s/>рабочих <text:s/>дней после каждой олимпиады вывешиваются на сайте образовательной организации.</text:p>
      <text:p text:style-name="P432"/>
      <text:p text:style-name="P433"/>
      <text:p text:style-name="P434"/>
      <text:p text:style-name="P435"><text:span text:style-name="T436"><text:s text:c="95"/>Приложение<text:s/></text:span><text:span text:style-name="T437">2</text:span></text:p>
      <text:p text:style-name="P438"><text:span text:style-name="T439"><text:s text:c="62"/>к приказу <text:s/></text:span><text:span text:style-name="T440">от<text:s/></text:span><text:span text:style-name="T441">16</text:span><text:span text:style-name="T442">.09.202</text:span><text:span text:style-name="T443">1</text:span><text:span text:style-name="T444"><text:s/>№<text:s/></text:span><text:span text:style-name="T445">239</text:span></text:p>
      <text:p text:style-name="P446"/>
      <text:p text:style-name="P447"><text:span text:style-name="T448">График проведения<text:s/></text:span><text:span text:style-name="T449">школьного этапа всероссийской олимпиады школьников</text:span></text:p>
      <text:p text:style-name="P450"><text:span text:style-name="T451">в Жирновском муниципальном районе в 202</text:span><text:span text:style-name="T452">1</text:span><text:span text:style-name="T453">/202</text:span><text:span text:style-name="T454">2</text:span><text:span text:style-name="T455"><text:s/>учебном году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№</text:p>
          </table:table-cell>
          <table:table-cell table:style-name="TableCell465">
            <text:p text:style-name="P466">Предмет</text:p>
          </table:table-cell>
          <table:table-cell table:style-name="TableCell467">
            <text:p text:style-name="P468">Классы, участвующие в олимпиаде</text:p>
          </table:table-cell>
          <table:table-cell table:style-name="TableCell469">
            <text:p text:style-name="P470">Дата проведения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>Физическая культура</text:p>
          </table:table-cell>
          <table:table-cell table:style-name="TableCell476">
            <text:p text:style-name="P477">5-11 классы</text:p>
          </table:table-cell>
          <table:table-cell table:style-name="TableCell478">
            <text:p text:style-name="P479"><text:span text:style-name="T480">24.09.2020</text:span></text:p>
          </table:table-cell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>Обществознание</text:p>
          </table:table-cell>
          <table:table-cell table:style-name="TableCell486">
            <text:p text:style-name="P487">6-11 классы</text:p>
          </table:table-cell>
          <table:table-cell table:style-name="TableCell488">
            <text:p text:style-name="P489"><text:span text:style-name="T490">27.09.2020</text:span></text:p>
          </table:table-cell>
        </table:table-row>
        <table:table-row table:style-name="TableRow491">
          <table:table-cell table:style-name="TableCell492">
            <text:p text:style-name="P493">3</text:p>
          </table:table-cell>
          <table:table-cell table:style-name="TableCell494">
            <text:p text:style-name="P495">Физика</text:p>
            <text:p text:style-name="P496"><text:s/>(па платформе Сириус)</text:p>
          </table:table-cell>
          <table:table-cell table:style-name="TableCell497">
            <text:p text:style-name="P498">7-11 классы</text:p>
          </table:table-cell>
          <table:table-cell table:style-name="TableCell499">
            <text:p text:style-name="P500"><text:span text:style-name="T501">28.09.2021</text:span></text:p>
          </table:table-cell>
        </table:table-row>
        <table:table-row table:style-name="TableRow502">
          <table:table-cell table:style-name="TableCell503">
            <text:p text:style-name="P504">4</text:p>
          </table:table-cell>
          <table:table-cell table:style-name="TableCell505">
            <text:p text:style-name="P506">География</text:p>
          </table:table-cell>
          <table:table-cell table:style-name="TableCell507">
            <text:p text:style-name="P508">5-11 классы</text:p>
          </table:table-cell>
          <table:table-cell table:style-name="TableCell509">
            <text:p text:style-name="P510">29.09.2020</text:p>
          </table:table-cell>
        </table:table-row>
        <table:table-row table:style-name="TableRow511">
          <table:table-cell table:style-name="TableCell512">
            <text:p text:style-name="P513">5</text:p>
          </table:table-cell>
          <table:table-cell table:style-name="TableCell514">
            <text:p text:style-name="P515">Право</text:p>
          </table:table-cell>
          <table:table-cell table:style-name="TableCell516">
            <text:p text:style-name="P517">9-11 классы</text:p>
          </table:table-cell>
          <table:table-cell table:style-name="TableCell518">
            <text:p text:style-name="P519"><text:span text:style-name="T520">04.10.2020</text:span></text:p>
          </table:table-cell>
        </table:table-row>
        <table:table-row table:style-name="TableRow521">
          <table:table-cell table:style-name="TableCell522">
            <text:p text:style-name="P523">6</text:p>
          </table:table-cell>
          <table:table-cell table:style-name="TableCell524">
            <text:p text:style-name="P525">Биология</text:p>
            <text:p text:style-name="P526"><text:s/>(па платформе Сириус)</text:p>
          </table:table-cell>
          <table:table-cell table:style-name="TableCell527">
            <text:p text:style-name="P528">5-11 классы</text:p>
          </table:table-cell>
          <table:table-cell table:style-name="TableCell529">
            <text:p text:style-name="P530"><text:span text:style-name="T531">05.10.2021</text:span></text:p>
          </table:table-cell>
        </table:table-row>
        <table:table-row table:style-name="TableRow532">
          <table:table-cell table:style-name="TableCell533">
            <text:p text:style-name="P534">7</text:p>
          </table:table-cell>
          <table:table-cell table:style-name="TableCell535">
            <text:p text:style-name="P536">Русский язык</text:p>
          </table:table-cell>
          <table:table-cell table:style-name="TableCell537">
            <text:p text:style-name="P538">4-11 классы</text:p>
          </table:table-cell>
          <table:table-cell table:style-name="TableCell539">
            <text:p text:style-name="P540">06.10.2020</text:p>
          </table:table-cell>
        </table:table-row>
        <table:table-row table:style-name="TableRow541">
          <table:table-cell table:style-name="TableCell542">
            <text:p text:style-name="P543">8</text:p>
          </table:table-cell>
          <table:table-cell table:style-name="TableCell544">
            <text:p text:style-name="P545">История</text:p>
          </table:table-cell>
          <table:table-cell table:style-name="TableCell546">
            <text:p text:style-name="P547">5-11 классы</text:p>
          </table:table-cell>
          <table:table-cell table:style-name="TableCell548">
            <text:p text:style-name="P549">07.10.2020</text:p>
          </table:table-cell>
        </table:table-row>
        <table:table-row table:style-name="TableRow550">
          <table:table-cell table:style-name="TableCell551">
            <text:p text:style-name="P552">9</text:p>
          </table:table-cell>
          <table:table-cell table:style-name="TableCell553">
            <text:p text:style-name="P554">ОБЖ</text:p>
          </table:table-cell>
          <table:table-cell table:style-name="TableCell555">
            <text:p text:style-name="P556">5-11 классы</text:p>
          </table:table-cell>
          <table:table-cell table:style-name="TableCell557">
            <text:p text:style-name="P558"><text:span text:style-name="T559">08.10.2020</text:span></text:p>
          </table:table-cell>
        </table:table-row>
        <table:table-row table:style-name="TableRow560">
          <table:table-cell table:style-name="TableCell561">
            <text:p text:style-name="P562">10</text:p>
          </table:table-cell>
          <table:table-cell table:style-name="TableCell563">
            <text:p text:style-name="P564">Литература</text:p>
          </table:table-cell>
          <table:table-cell table:style-name="TableCell565">
            <text:p text:style-name="P566">5-11 классы</text:p>
          </table:table-cell>
          <table:table-cell table:style-name="TableCell567">
            <text:p text:style-name="P568"><text:span text:style-name="T569">11.10.2020</text:span></text:p>
          </table:table-cell>
        </table:table-row>
        <table:table-row table:style-name="TableRow570">
          <table:table-cell table:style-name="TableCell571">
            <text:p text:style-name="P572">11</text:p>
          </table:table-cell>
          <table:table-cell table:style-name="TableCell573">
            <text:p text:style-name="P574">Химия</text:p>
            <text:p text:style-name="P575"><text:s/>(па платформе Сириус)</text:p>
          </table:table-cell>
          <table:table-cell table:style-name="TableCell576">
            <text:p text:style-name="P577">8-11 классы</text:p>
          </table:table-cell>
          <table:table-cell table:style-name="TableCell578">
            <text:p text:style-name="P579"><text:span text:style-name="T580">12.10.2021</text:span></text:p>
          </table:table-cell>
        </table:table-row>
        <table:table-row table:style-name="TableRow581">
          <table:table-cell table:style-name="TableCell582">
            <text:p text:style-name="P583">12</text:p>
          </table:table-cell>
          <table:table-cell table:style-name="TableCell584">
            <text:p text:style-name="P585">Экология</text:p>
          </table:table-cell>
          <table:table-cell table:style-name="TableCell586">
            <text:p text:style-name="P587">9-11 классы</text:p>
          </table:table-cell>
          <table:table-cell table:style-name="TableCell588">
            <text:p text:style-name="P589"><text:span text:style-name="T590">13.10.2020</text:span></text:p>
          </table:table-cell>
        </table:table-row>
        <table:table-row table:style-name="TableRow591">
          <table:table-cell table:style-name="TableCell592">
            <text:p text:style-name="P593">13</text:p>
          </table:table-cell>
          <table:table-cell table:style-name="TableCell594">
            <text:p text:style-name="P595">Астрономия</text:p>
          </table:table-cell>
          <table:table-cell table:style-name="TableCell596">
            <text:p text:style-name="P597">5-11 классы</text:p>
          </table:table-cell>
          <table:table-cell table:style-name="TableCell598">
            <text:p text:style-name="P599">14.10.2021</text:p>
          </table:table-cell>
        </table:table-row>
        <table:table-row table:style-name="TableRow600">
          <table:table-cell table:style-name="TableCell601">
            <text:p text:style-name="P602">14</text:p>
          </table:table-cell>
          <table:table-cell table:style-name="TableCell603">
            <text:p text:style-name="P604">Английский, немецкий язык</text:p>
          </table:table-cell>
          <table:table-cell table:style-name="TableCell605">
            <text:p text:style-name="P606">5-11 классы</text:p>
          </table:table-cell>
          <table:table-cell table:style-name="TableCell607">
            <text:p text:style-name="P608">15.10.2020</text:p>
          </table:table-cell>
        </table:table-row>
        <table:table-row table:style-name="TableRow609">
          <table:table-cell table:style-name="TableCell610">
            <text:p text:style-name="P611">15</text:p>
          </table:table-cell>
          <table:table-cell table:style-name="TableCell612">
            <text:p text:style-name="P613">Технология</text:p>
          </table:table-cell>
          <table:table-cell table:style-name="TableCell614">
            <text:p text:style-name="P615">5-11 классы</text:p>
          </table:table-cell>
          <table:table-cell table:style-name="TableCell616">
            <text:p text:style-name="P617"><text:span text:style-name="T618">18.10.2020</text:span></text:p>
          </table:table-cell>
        </table:table-row>
        <table:table-row table:style-name="TableRow619">
          <table:table-cell table:style-name="TableCell620">
            <text:p text:style-name="P621">16</text:p>
          </table:table-cell>
          <table:table-cell table:style-name="TableCell622">
            <text:p text:style-name="P623">Математика</text:p>
            <text:p text:style-name="P624"><text:s/>(па платформе Сириус)</text:p>
          </table:table-cell>
          <table:table-cell table:style-name="TableCell625">
            <text:p text:style-name="P626">4-11 классы</text:p>
          </table:table-cell>
          <table:table-cell table:style-name="TableCell627">
            <text:p text:style-name="P628"><text:span text:style-name="T629">19.10.2021</text:span></text:p>
          </table:table-cell>
        </table:table-row>
        <table:table-row table:style-name="TableRow630">
          <table:table-cell table:style-name="TableCell631">
            <text:p text:style-name="P632">17</text:p>
          </table:table-cell>
          <table:table-cell table:style-name="TableCell633">
            <text:p text:style-name="P634">Искусство (МХК)</text:p>
          </table:table-cell>
          <table:table-cell table:style-name="TableCell635">
            <text:p text:style-name="P636">9-11 классы</text:p>
          </table:table-cell>
          <table:table-cell table:style-name="TableCell637">
            <text:p text:style-name="P638">20.10.2020</text:p>
          </table:table-cell>
        </table:table-row>
        <table:table-row table:style-name="TableRow639">
          <table:table-cell table:style-name="TableCell640">
            <text:p text:style-name="P641">18</text:p>
          </table:table-cell>
          <table:table-cell table:style-name="TableCell642">
            <text:p text:style-name="P643">Экономика</text:p>
          </table:table-cell>
          <table:table-cell table:style-name="TableCell644">
            <text:p text:style-name="P645">9-11 классы</text:p>
          </table:table-cell>
          <table:table-cell table:style-name="TableCell646">
            <text:p text:style-name="P647">21.10.2020</text:p>
          </table:table-cell>
        </table:table-row>
        <table:table-row table:style-name="TableRow648">
          <table:table-cell table:style-name="TableCell649">
            <text:p text:style-name="P650">19.</text:p>
          </table:table-cell>
          <table:table-cell table:style-name="TableCell651">
            <text:p text:style-name="P652">Информатика и ИКТ</text:p>
            <text:p text:style-name="P653"><text:s/>(па<text:s/>платформе Сириус)</text:p>
          </table:table-cell>
          <table:table-cell table:style-name="TableCell654">
            <text:p text:style-name="P655">5-11 классы</text:p>
          </table:table-cell>
          <table:table-cell table:style-name="TableCell656">
            <text:p text:style-name="P657"><text:span text:style-name="T658">26.10.2021</text:span></text:p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tru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Подписьккартинке" style:display-name="Подпись к картинке" style:family="paragraph" style:parent-style-name="Standard">
      <style:paragraph-properties fo:background-color="#FFFFFF"/>
      <style:text-properties style:font-name="Times New Roman" style:font-name-asian="Times New Roman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stLabel1" style:display-name="ListLabel 1" style:family="text">
      <style:text-properties style:font-name-asian="Calibri" style:font-name-complex="Times New Roman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5" style:display-name="Основной текст (5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0.5pt" style:font-size-asian="10.5pt" style:font-size-complex="10.5pt" style:text-underline-type="none" style:text-underline-color="font-color"/>
    </style:style>
    <style:style style:name="Основнойтекст5_" style:display-name="Основной текст (5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Основнойтекст4" style:display-name="Основной текст (4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style:text-scale="100%" fo:font-size="11pt" style:font-size-asian="11pt" style:font-size-complex="11pt" style:text-underline-type="none" style:text-underline-color="font-color"/>
    </style:style>
    <style:style style:name="Основнойтекст4_" style:display-name="Основной текст (4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11pt" style:font-size-asian="11pt" style:font-size-complex="11pt" style:text-underline-type="none" style:text-underline-color="font-color"/>
    </style:style>
    <style:style style:name="Основнойтекст2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underline-type="none" style:text-underline-color="font-color"/>
    </style:style>
    <style:style style:name="Заголовок1" style:display-name="Заголовок №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763in" style:text-scale="100%" fo:font-size="21pt" style:font-size-asian="21pt" style:font-size-complex="21pt" style:text-underline-type="none" style:text-underline-color="font-color"/>
    </style:style>
    <style:style style:name="Заголовок1_" style:display-name="Заголовок №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763in" fo:font-size="21pt" style:font-size-asian="21pt" style:font-size-complex="21pt" style:text-underline-type="none" style:text-underline-color="font-color"/>
    </style:style>
    <style:style style:name="Основнойтекст29pt" style:display-name="Основной текст (2)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9pt" style:font-size-asian="9pt" style:font-size-complex="9pt" style:text-underline-type="none" style:text-underline-color="font-color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3" style:display-name="Основной текст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style:text-scale="100%" style:text-underline-type="none" style:text-underline-color="font-color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ПодписьккартинкеExact" style:display-name="Подпись к картинке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underline-type="none" style:text-underline-color="font-color"/>
    </style:style>
    <style:style style:name="ListLabel2" style:display-name="ListLabel 2" style:family="text">
      <style:text-properties style:font-name="Times New Roman" style:font-name-asian="Calibri" style:font-name-complex="Times New Roman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Times New Roman" fo:font-size="14pt" style:font-size-asian="14pt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number text:level="1" style:num-format="1" text:start-value="4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4in" fo:margin-bottom="0.7875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21-10-08T08:35:00Z</meta:creation-date>
    <dc:date>2021-10-08T08:36:00Z</dc:date>
    <meta:print-date>2021-09-17T09:35:00Z</meta:print-date>
    <meta:template xlink:href="Normal.dotm" xlink:type="simple"/>
    <meta:editing-cycles>2</meta:editing-cycles>
    <meta:editing-duration>PT540S</meta:editing-duration>
    <meta:document-statistic meta:page-count="1" meta:paragraph-count="22" meta:word-count="1687" meta:character-count="11286" meta:row-count="80" meta:non-whitespace-character-count="9621"/>
  </office:meta>
</office:document-meta>
</file>